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0.5674in" fo:margin-left="-0.4611in" fo:margin-top="0in" fo:margin-bottom="0in" table:align="left" style:writing-mode="lr-tb"/>
    </style:style>
    <style:style style:name="Table1.A" style:family="table-column">
      <style:table-column-properties style:column-width="0.4396in"/>
    </style:style>
    <style:style style:name="Table1.B" style:family="table-column">
      <style:table-column-properties style:column-width="2.3729in"/>
    </style:style>
    <style:style style:name="Table1.C" style:family="table-column">
      <style:table-column-properties style:column-width="1.7479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0.8792in"/>
    </style:style>
    <style:style style:name="Table1.H" style:family="table-column">
      <style:table-column-properties style:column-width="1.0653in"/>
    </style:style>
    <style:style style:name="Table1.I" style:family="table-column">
      <style:table-column-properties style:column-width="1.56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I1" style:family="table-cell">
      <style:table-cell-properties fo:background-color="#ffffff" fo:padding="0.0382in" fo:border="0.25pt solid #000001">
        <style:background-image/>
      </style:table-cell-properties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fd87" style:font-name-asian="Times New Roman1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officeooo:paragraph-rsid="001efd87" style:font-name-asian="Times New Roman1" style:font-size-asian="5.25pt" style:font-weight-asian="bold" style:font-name-complex="Arial2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officeooo:paragraph-rsid="0026a63f" style:font-size-asian="5.25pt" style:font-size-complex="6pt"/>
    </style:style>
    <style:style style:name="P5" style:family="paragraph" style:parent-style-name="Table_20_Contents">
      <style:text-properties style:font-name="Arial" fo:font-size="10.5pt" fo:language="sr" fo:country="RS" fo:font-weight="bold" officeooo:rsid="001dd7b2" officeooo:paragraph-rsid="001efd87" style:font-name-asian="Times New Roman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26a63f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efd87" style:font-name-asian="Arial1" style:font-size-asian="14pt" style:font-weight-asian="bold" style:font-name-complex="Arial1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6pt" fo:font-style="normal" fo:font-weight="bold" officeooo:rsid="001cb00d" officeooo:paragraph-rsid="00153618" style:font-size-asian="5.25pt" style:font-style-asian="normal" style:font-weight-asian="bold" style:font-name-complex="Arial1" style:font-size-complex="6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0pt" fo:font-style="normal" fo:font-weight="bold" officeooo:paragraph-rsid="00153618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94152" officeooo:paragraph-rsid="0029415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a6545" officeooo:paragraph-rsid="002a6545" style:font-size-asian="10pt" style:font-weight-asian="bold" style:font-size-complex="10pt" style:font-weight-complex="bold"/>
    </style:style>
    <style:style style:name="P13" style:family="paragraph" style:parent-style-name="Standard_20__28_user_29_">
      <style:text-properties fo:font-size="10pt" style:text-underline-style="solid" style:text-underline-width="auto" style:text-underline-color="font-color" fo:font-weight="bold" officeooo:paragraph-rsid="002ff01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294152" style:font-size-asian="10.5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officeooo:paragraph-rsid="00153618" style:font-size-asian="12pt" style:font-size-complex="12pt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2pt" style:font-size-complex="12pt"/>
    </style:style>
    <style:style style:name="P17" style:family="paragraph" style:parent-style-name="Standard_20__28_user_29_">
      <style:text-properties fo:font-size="12pt" fo:font-weight="bold" officeooo:rsid="0028ffa5" officeooo:paragraph-rsid="0026a63f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1" fo:font-size="12pt" officeooo:paragraph-rsid="0026a63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26a63f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a6545" officeooo:paragraph-rsid="002a654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d795e" officeooo:paragraph-rsid="002d795e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153618" style:font-size-asian="12pt" style:font-weight-asian="bold" style:font-name-complex="Arial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paragraph-rsid="0026a63f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font-size="11pt" officeooo:paragraph-rsid="002ff014" style:font-size-asian="11pt" style:font-size-complex="11pt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fo:font-size="11pt" style:text-underline-style="none" fo:font-weight="normal" officeooo:paragraph-rsid="002ff014" style:font-size-asian="11pt" style:font-weight-asian="normal" style:font-size-complex="11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fo:font-size="11pt" officeooo:rsid="00162652" officeooo:paragraph-rsid="002ff014" style:font-size-asian="11pt" style:font-size-complex="11pt" style:font-weight-complex="bold"/>
    </style:style>
    <style:style style:name="T1" style:family="text">
      <style:text-properties officeooo:rsid="00132c8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a6545" style:font-size-asian="14pt" style:font-size-complex="14pt"/>
    </style:style>
    <style:style style:name="T4" style:family="text">
      <style:text-properties fo:font-size="14pt" officeooo:rsid="00260695" style:font-size-asian="14pt" style:font-size-complex="14pt"/>
    </style:style>
    <style:style style:name="T5" style:family="text">
      <style:text-properties fo:font-size="14pt" officeooo:rsid="000d27c9" style:font-size-asian="14pt" style:font-size-complex="14pt"/>
    </style:style>
    <style:style style:name="T6" style:family="text">
      <style:text-properties officeooo:rsid="001efd87"/>
    </style:style>
    <style:style style:name="T7" style:family="text">
      <style:text-properties fo:color="#333333" loext:opacity="100%" fo:font-size="10.5pt" officeooo:rsid="0022e2d1" style:font-name-asian="TimesNewRomanPS-BoldMT" style:font-size-asian="10.5pt" style:font-size-complex="10.5pt"/>
    </style:style>
    <style:style style:name="T8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9" style:family="text">
      <style:text-properties style:font-name="Arial1" fo:font-style="normal" fo:font-weight="bold" officeooo:rsid="001cb00d" style:font-style-asian="normal" style:font-weight-asian="bold" style:font-name-complex="Arial1" style:font-style-complex="normal" style:font-weight-complex="bold"/>
    </style:style>
    <style:style style:name="T10" style:family="text">
      <style:text-properties style:font-name="Arial1" fo:font-style="normal" fo:font-weight="bold" officeooo:rsid="001b8b5d" style:font-style-asian="normal" style:font-weight-asian="bold" style:font-name-complex="Arial1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a6545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a6545" style:font-size-asian="12pt" style:font-size-complex="12pt"/>
    </style:style>
    <style:style style:name="T15" style:family="text">
      <style:text-properties fo:font-size="12pt" officeooo:rsid="002ff014" style:font-size-asian="12pt" style:font-size-complex="12pt"/>
    </style:style>
    <style:style style:name="T16" style:family="text">
      <style:text-properties style:font-size-asian="12pt"/>
    </style:style>
    <style:style style:name="T17" style:family="text">
      <style:text-properties officeooo:rsid="002a6545"/>
    </style:style>
    <style:style style:name="T18" style:family="text">
      <style:text-properties officeooo:rsid="002ff014"/>
    </style:style>
    <style:style style:name="T19" style:family="text">
      <style:text-properties style:font-weight-complex="bold"/>
    </style:style>
    <style:style style:name="T20" style:family="text">
      <style:text-properties officeooo:rsid="00162652" style:font-weight-complex="bold"/>
    </style:style>
    <style:style style:name="T21" style:family="text">
      <style:text-properties officeooo:rsid="00162652"/>
    </style:style>
    <style:style style:name="T22" style:family="text">
      <style:text-properties style:font-name="Liberation Serif" officeooo:rsid="00162652" style:font-name-asian="Liberation Serif" style:font-name-complex="Liberation Serif" style:font-weight-complex="bold"/>
    </style:style>
    <style:style style:name="T23" style:family="text">
      <style:text-properties style:font-name="Liberation Serif" officeooo:rsid="00162652" style:font-name-asian="SimSun" style:font-name-complex="Lohit Hindi" style:font-weight-complex="bold"/>
    </style:style>
    <style:style style:name="T24" style:family="text">
      <style:text-properties style:font-name="Liberation Serif" style:text-underline-style="none" fo:font-weight="normal" officeooo:rsid="00162652" style:font-name-asian="Liberation Serif" style:font-weight-asian="normal" style:font-name-complex="Liberation Serif"/>
    </style:style>
    <style:style style:name="T25" style:family="text">
      <style:text-properties style:font-name="Liberation Serif" style:text-underline-style="none" fo:font-weight="normal" officeooo:rsid="00162652" style:font-name-asian="Liberation Serif" style:font-weight-asian="normal" style:font-name-complex="Liberation Serif" style:font-weight-complex="bold"/>
    </style:style>
    <style:style style:name="T26" style:family="text">
      <style:text-properties style:text-underline-style="none" fo:font-weight="normal" officeooo:rsid="00162652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ОБРАЗАЦ СТРУКТУРЕ ЦЕНЕ СА УПУТСТВОМ КАКО ДА СЕ ПОПУНИ <text:s/><text:span text:style-name="T6">ЈН </text:span><text:s/><text:span text:style-name="T5">бр Д-</text:span><text:span text:style-name="T3">85</text:span><text:span text:style-name="T5">/202</text:span><text:span text:style-name="T4">3</text:span><text:span text:style-name="T5">-О </text:span></text:p>
      <text:p text:style-name="P3"/>
      <text:p text:style-name="P5">Понуда број: ___________________________________</text:p>
      <text:p text:style-name="P7"><text:span text:style-name="Default_20_Paragraph_20_Font"><text:span text:style-name="T7">Назив понуђача: _________________________</text:span></text:span></text:p>
      <text:p text:style-name="P7"><text:span text:style-name="Default_20_Paragraph_20_Font"><text:span text:style-name="T7">Адреса: <text:s text:c="2"/>_________________________________</text:span></text:span></text:p>
      <text:p text:style-name="P7"><text:span text:style-name="Default_20_Paragraph_20_Font"><text:span text:style-name="T7"/></text:span></text:p>
      <text:p text:style-name="P7"><text:span text:style-name="Default_20_Paragraph_20_Font"><text:span text:style-name="T7"/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8"><text:span text:style-name="T12">Ред.</text:span><text:span text:style-name="T11"> </text:span><text:span text:style-name="T12">број</text:span><text:span text:style-name="T11"> </text:span><text:s/></text:p>
          </table:table-cell>
          <table:table-cell table:style-name="Table1.A1" office:value-type="string">
            <text:p text:style-name="P19"><text:s/><text:span text:style-name="T17">Тачан назив</text:span> <text:span text:style-name="T17">робе</text:span> -</text:p>
            <text:p text:style-name="P19"><text:s text:c="11"/><text:span text:style-name="T17">услуге</text:span> (<text:span text:style-name="T17">кат.бр</text:span>.) <text:s text:c="2"/></text:p>
          </table:table-cell>
          <table:table-cell table:style-name="Table1.A1" office:value-type="string">
            <text:p text:style-name="P21">Назив понуђача и земља порекла</text:p>
          </table:table-cell>
          <table:table-cell table:style-name="Table1.A1" office:value-type="string">
            <text:p text:style-name="P19"><text:s/><text:span text:style-name="T17">Јед</text:span>.</text:p>
            <text:p text:style-name="P20">мере</text:p>
          </table:table-cell>
          <table:table-cell table:style-name="Table1.A1" office:value-type="string">
            <text:p text:style-name="P19"><text:s/><text:span text:style-name="T17">Количина</text:span></text:p>
          </table:table-cell>
          <table:table-cell table:style-name="Table1.A1" office:value-type="string">
            <text:p text:style-name="P22">Јединична цена без ПДВ-а</text:p>
          </table:table-cell>
          <table:table-cell table:style-name="Table1.A1" office:value-type="string">
            <text:p text:style-name="P22">Јединична цена <text:s/>са ПДВ-ом</text:p>
          </table:table-cell>
          <table:table-cell table:style-name="Table1.A1" office:value-type="string">
            <text:p text:style-name="P22">Укупна вредност без ПДВ-а</text:p>
          </table:table-cell>
          <table:table-cell table:style-name="Table1.I1" office:value-type="string">
            <text:p text:style-name="P22">Укупна вредност са ПДВ-ом</text:p>
          </table:table-cell>
        </table:table-row>
        <table:table-row table:style-name="Table1.1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13"><text:s text:c="4"/><text:span text:style-name="T13"><text:s/></text:span><text:span text:style-name="T14">Моторна коса-три</text:span><text:span text:style-name="T15">мер</text:span></text:p>
            <text:p text:style-name="P24"><text:span text:style-name="T26">*snaga 45 do 45,6 cm</text:span><text:span text:style-name="T24">³</text:span></text:p>
            <text:p text:style-name="P24"><text:span text:style-name="T25"><text:s text:c="2"/></text:span><text:span text:style-name="T22">2,0 do 2,2 kw</text:span></text:p>
            <text:p text:style-name="P26">*nivo zvučnog pritiska 98 do 100 db</text:p>
            <text:p text:style-name="P24"><text:span text:style-name="T19">*</text:span><text:span text:style-name="T20">vrednost vibracije 1,6 do 1,8 m/s</text:span><text:span text:style-name="T23">²</text:span></text:p>
            <text:p text:style-name="P24"><text:span text:style-name="T19">*</text:span><text:span text:style-name="T20">antivibracioni sistem 4-tačke</text:span></text:p>
            <text:p text:style-name="P24"><text:span text:style-name="T19">*</text:span><text:span text:style-name="T20">multifunkcionala drška,Elasto Start</text:span></text:p>
            <text:p text:style-name="P25"><text:span text:style-name="T18">*</text:span><text:span text:style-name="T21">uprtač</text:span></text:p>
            <text:p text:style-name="P23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2">ком</text:p>
          </table:table-cell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</table:table>
      <text:p text:style-name="P6"/>
      <text:p text:style-name="P10"/>
      <text:p text:style-name="P10"/>
      <text:p text:style-name="P15"><text:span text:style-name="T8">У цену су урачунати сви трошкови набавке, транспорта, царине, деконзервације,</text:span><text:span text:style-name="T9"> </text:span><text:span text:style-name="T8">нултог сер</text:span><text:span text:style-name="T10">виса, </text:span><text:span text:style-name="T9">монтажа и пуштање у погон.</text:span></text:p>
      <text:p text:style-name="P8"/>
      <text:p text:style-name="P14"><text:s text:c="119"/></text:p>
      <text:p text:style-name="P14"/>
      <text:p text:style-name="P14"/>
      <text:p text:style-name="P14"><text:s text:c="119"/><text:span text:style-name="T16"><text:s/>Укупна цена без ПДВ -а <text:s text:c="23"/>_______________________</text:span></text:p>
      <text:p text:style-name="P16"/>
      <text:p text:style-name="P16"><text:s text:c="138"/>ПДВ ___ : <text:s text:c="30"/>______________________</text:p>
      <text:p text:style-name="P16"/>
      <text:p text:style-name="P16"><text:s text:c="122"/>Укупна цена са ПДВ - ом <text:s text:c="21"/>_______________________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2a6545" style:font-size-asian="14pt" style:font-size-complex="14pt"/>
    </style:style>
    <style:style style:name="MT4" style:family="text">
      <style:text-properties fo:font-size="14pt" officeooo:rsid="00260695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</text:span><text:span text:style-name="MT2">авна набавка бр Д-</text:span><text:span text:style-name="MT3">85</text:span><text:span text:style-name="MT2">/202</text:span><text:span text:style-name="MT4">3</text:span><text:span text:style-name="MT2">-О <text:s text:c="31"/>Пољопривредне машине <text:s text:c="59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41:28.156870921</meta:creation-date>
    <dc:date>2023-05-18T12:00:32.327859551</dc:date>
    <meta:editing-duration>PT1H30M58S</meta:editing-duration>
    <meta:editing-cycles>24</meta:editing-cycles>
    <meta:generator>LibreOffice/7.3.7.2$Linux_X86_64 LibreOffice_project/30$Build-2</meta:generator>
    <meta:print-date>2021-01-26T12:30:01.482880777</meta:print-date>
    <meta:document-statistic meta:table-count="1" meta:image-count="0" meta:object-count="0" meta:page-count="1" meta:paragraph-count="32" meta:word-count="130" meta:character-count="1593" meta:non-whitespace-character-count="798"/>
  </office:meta>
</office:document-meta>
</file>